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76cm"/>
      <style:text-properties fo:background-color="#ffffff" style:font-name-asian="標楷體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span text:style-name="T2"> <text:s text:c="14"/></text:span><text:span text:style-name="T1">委託</text:span><text:span text:style-name="T2"> </text:span><text:span text:style-name="T2"><text:s text:c="11"/></text:span></text:p>
      <text:p text:style-name="P4"><text:span text:style-name="T6">一、辦理下列事宜</text:span><text:span text:style-name="T8">(請勾選)</text:span></text:p>
      <text:p text:style-name="P5"><text:span text:style-name="T12"></text:span><text:span text:style-name="T6">申請應用檔案</text:span></text:p>
      <text:p text:style-name="P5"><text:span text:style-name="T12"></text:span><text:span text:style-name="T6">應用(閱覽、抄錄或複製)檔案</text:span></text:p>
      <text:p text:style-name="P5"><text:span text:style-name="T12"></text:span><text:span text:style-name="T6">領取檔案複製品</text:span></text:p>
      <text:p text:style-name="P5"><text:span text:style-name="T12"></text:span><text:span text:style-name="T6">申請案聯繫及公文送達事宜</text:span></text:p>
      <text:p text:style-name="P6"><text:span text:style-name="T6">二、</text:span><text:span text:style-name="T12"></text:span><text:span text:style-name="T6">是 <text:s/></text:span><text:span text:style-name="T12"></text:span><text:span text:style-name="T6">否 <text:s/>同意複委託。</text:span><text:span text:style-name="T8">(未勾選則視為不同意)</text:span></text:p>
      <text:p text:style-name="P8"/>
      <text:p text:style-name="P7"><text:span text:style-name="T1">此致 <text:s/></text:span><text:span text:style-name="T10">農業部生物多樣性研究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委託人<text:span text:style-name="T4"/></text:p>
          </table:table-cell>
          <table:table-cell table:style-name="表格1.A1" office:value-type="string">
            <text:p text:style-name="P12">受委託人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0">親筆簽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1">國民身分證或護照號碼<text:span text:style-name="T5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通訊地址<text:span text:style-name="T5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聯絡電話<text:span text:style-name="T5"/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5">附註：1.委託人即為申請應用檔案之申請人；受委託人為代理人。<text:span text:style-name="T14"/></text:p>
      <text:p text:style-name="P16">2.併附委託人及受委託人之身分證明文件影本。<text:span text:style-name="T14"/></text:p>
      <text:p text:style-name="P16">3.委託人若非檔案當事人，併附身分關係證明文件。<text:span text:style-name="T14"/>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及圖書閱覽中心工作流程圖</dc:title>
    <dc:subject/>
    <meta:keyword/>
    <meta:initial-creator>630150</meta:initial-creator>
    <meta:creation-date>2025-11-20T16:33:00</meta:creation-date>
    <dc:creator>user</dc:creator>
    <dc:date>2025-11-20T16:33:00</dc:date>
    <meta:print-date>2025-11-20T16:33:00</meta:print-date>
    <meta:editing-cycles>2</meta:editing-cycles>
    <meta:document-statistic meta:table-count="1" meta:image-count="0" meta:object-count="0" meta:page-count="1" meta:paragraph-count="20" meta:word-count="208" meta:character-count="281" meta:non-whitespace-character-count="211"/>
    <meta:generator>MODA_ODF_Application_Tools/3.8.3.2$Windows_X86_64 LibreOffice_project/50f6e85287e3a15525502db78bc188a20eb52575</meta:generator>
  </office:meta>
</office:document-meta>
</file>