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8.308cm" table:align="right"/>
    </style:style>
    <style:style style:name="表格1.A" style:family="table-column">
      <style:table-column-properties style:column-width="8.308cm"/>
    </style:style>
    <style:style style:name="表格1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8cm" style:rel-width="100%" fo:margin-left="-0.051cm" table:align="left"/>
    </style:style>
    <style:style style:name="表格4.A" style:family="table-column">
      <style:table-column-properties style:column-width="2.709cm" style:rel-column-width="1536*"/>
    </style:style>
    <style:style style:name="表格4.B" style:family="table-column">
      <style:table-column-properties style:column-width="15.291cm" style:rel-column-width="8669*"/>
    </style:style>
    <style:style style:name="表格4.A1" style:family="table-cell">
      <style:table-cell-properties style:vertical-align="middle" fo:padding="0.026cm" fo:border="none" style:writing-mode="lr-tb"/>
    </style:style>
    <style:style style:name="表格4.A2" style:family="table-cell">
      <style:table-cell-properties fo:padding="0.026cm" fo:border="none" style:writing-mode="lr-tb"/>
    </style:style>
    <style:style style:name="表格4.A4" style:family="table-cell">
      <style:table-cell-properties fo:padding="0.026cm" fo:border="none" style:writing-mode="lr-tb"/>
    </style:style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  <style:text-properties fo:color="#ff0000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Heading_20_2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檔案法</text:h>
      <text:p text:style-name="P3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中華民國88年12月15日總統華總一義字第8800297480號令制定公布全文30條<text:line-break/>中華民國90年11月2日行政院台90秘字第063882號令定自中華民國91年1月1日施行<text:line-break/>中華民國97年7月2日總統華總一義字第09700112211號令修正公布第28條<text:line-break/>中華民國97年7月24日行政院院臺秘字第0970030737號令定自中華民國97年9月1日施行</text:p>
          </table:table-cell>
        </table:table-row>
      </table:table>
      <text:p text:style-name="P1"> <text:line-break/> <text:line-break/><text:span text:style-name="Strong_20_Emphasis"><text:span text:style-name="T1">第三章 應 用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4">第十七條</text:p>
          </table:table-cell>
          <table:table-cell table:style-name="表格4.A1" office:value-type="string">
            <text:p text:style-name="P4">申請閱覽、抄錄或複製檔案，應以書面敘明理由為之，各機關非有法律依據不得拒絕。 </text:p>
          </table:table-cell>
        </table:table-row>
        <table:table-row>
          <table:table-cell table:style-name="表格4.A2" office:value-type="string">
            <text:p text:style-name="P4">第十八條 </text:p>
          </table:table-cell>
          <table:table-cell table:style-name="表格4.A1" office:value-type="string">
            <text:p text:style-name="P4">檔案有下列情形之一者，各機關得拒絕前條之申請：<text:line-break/>        一、有關國家機密者。<text:line-break/>        二、有關犯罪資料者。 <text:line-break/>        三、有關工商秘密者。<text:line-break/>        四、有關學識技能檢定及資格審查之資料者。<text:line-break/>        五、有關人事及薪資資料者。 <text:line-break/>        六、依法令或契約有保密之義務者。<text:line-break/>        七、其他為維護公共利益或第三人之正當權益者。 </text:p>
          </table:table-cell>
        </table:table-row>
        <table:table-row>
          <table:table-cell table:style-name="表格4.A1" office:value-type="string">
            <text:p text:style-name="P4">第十九條</text:p>
          </table:table-cell>
          <table:table-cell table:style-name="表格4.A1" office:value-type="string">
            <text:p text:style-name="P4">各機關對於第十七條申請案件之准駁，應自受理之日起三十日內，以書面通知申請人。其駁回申請者，並應敘明理由。</text:p>
          </table:table-cell>
        </table:table-row>
        <table:table-row>
          <table:table-cell table:style-name="表格4.A4" office:value-type="string">
            <text:p text:style-name="P4">第二十條</text:p>
          </table:table-cell>
          <table:table-cell table:style-name="表格4.A1" office:value-type="string">
            <text:p text:style-name="P4">閱覽或抄錄檔案應於各機關指定之時間、處所為之，並不得有下列行為： <text:line-break/>        一、添註、塗改、更換、抽取、圈點或污損檔案。<text:line-break/>        二、拆散已裝訂完成之檔案。<text:line-break/>        三、以其他方法破壞檔案或變更檔案內容。</text:p>
          </table:table-cell>
        </table:table-row>
        <table:table-row>
          <table:table-cell table:style-name="表格4.A1" office:value-type="string">
            <text:p text:style-name="P4">第二十一條</text:p>
          </table:table-cell>
          <table:table-cell table:style-name="表格4.A1" office:value-type="string">
            <text:p text:style-name="P4">申請閱覽、抄錄或複製檔案經核准者，各機關得依檔案中央主管機關所定標準收取費用。</text:p>
          </table:table-cell>
        </table:table-row>
      </table:table>
      <text:p text:style-name="P1">    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檔案法</dc:title>
    <meta:initial-creator>930348</meta:initial-creator>
    <meta:creation-date>2008-12-24T10:40:00Z</meta:creation-date>
    <dc:date>2023-06-12T11:10:57.799000000</dc:date>
    <meta:print-date>2019-06-14T10:46:00Z</meta:print-date>
    <meta:editing-cycles>10</meta:editing-cycles>
    <meta:editing-duration>PT47M47S</meta:editing-duration>
    <meta:document-statistic meta:table-count="2" meta:image-count="0" meta:object-count="0" meta:page-count="1" meta:paragraph-count="14" meta:word-count="495" meta:character-count="651" meta:non-whitespace-character-count="541"/>
    <meta:template xlink:type="simple" xlink:actuate="onRequest" xlink:title="" xlink:href="../../../Downloads/檔案法(含行政解釋)%20(2).odt/Normal"/>
  </office:meta>
</office:document-meta>
</file>