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0.441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style:min-row-height="4.4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503cm" fo:margin-bottom="0.503cm" style:contextual-spacing="false"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503cm" fo:margin-bottom="0.503cm" style:contextual-spacing="false"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22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6pt" officeooo:paragraph-rsid="001454e0" style:font-name-asian="標楷體1" style:font-size-asian="16pt" style:font-size-complex="16pt"/>
    </style:style>
    <style:style style:name="P8" style:family="paragraph" style:parent-style-name="Standard">
      <style:paragraph-properties fo:margin-top="0.101cm" fo:margin-bottom="0.101cm" style:contextual-spacing="false"/>
    </style:style>
    <style:style style:name="P9" style:family="paragraph" style:parent-style-name="Frame_20_contents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top="0.318cm" fo:margin-bottom="0cm" style:contextual-spacing="false"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loext:graphic-properties draw:fill-gradient-name="gradient" draw:fill-hatch-name="hatch"/>
      <style:paragraph-properties fo:margin-top="1.106cm" fo:margin-bottom="1.106cm" style:contextual-spacing="false" fo:text-align="justify" style:justify-single-word="false"/>
      <style:text-properties officeooo:paragraph-rsid="0018364c"/>
    </style:style>
    <style:style style:name="P12" style:family="paragraph" style:parent-style-name="Standard">
      <loext:graphic-properties draw:fill-gradient-name="gradient" draw:fill-hatch-name="hatch"/>
      <style:paragraph-properties fo:margin-top="0.55cm" fo:margin-bottom="0.55cm" style:contextual-spacing="false" fo:text-align="justify" style:justify-single-word="false"/>
      <style:text-properties officeooo:paragraph-rsid="0018364c"/>
    </style:style>
    <style:style style:name="P13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313131" loext:opacity="100%" style:font-name="標楷體" fo:font-size="14pt" fo:letter-spacing="0.026cm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2" style:family="text">
      <style:text-properties fo:color="#313131" loext:opacity="100%" style:font-name="標楷體" fo:font-size="14pt" fo:letter-spacing="0.026cm" style:letter-kerning="false" style:font-name-asian="標楷體1" style:font-size-asian="14pt" style:font-name-complex="新細明體1" style:font-size-complex="14pt" style:font-weight-complex="bold"/>
    </style:style>
    <style:style style:name="T3" style:family="text">
      <style:text-properties fo:color="#313131" loext:opacity="100%" style:font-name="標楷體" fo:font-size="14pt" fo:letter-spacing="0.026cm" officeooo:rsid="001396d4" style:letter-kerning="false" style:font-name-asian="標楷體1" style:font-size-asian="14pt" style:font-name-complex="新細明體1" style:font-size-complex="14pt" style:font-weight-complex="bold"/>
    </style:style>
    <style:style style:name="T4" style:family="text">
      <style:text-properties fo:color="#313131" loext:opacity="100%" style:font-name="標楷體" fo:font-size="14pt" fo:letter-spacing="0.026cm" officeooo:rsid="00144e8e" style:letter-kerning="false" style:font-name-asian="標楷體1" style:font-size-asian="14pt" style:font-name-complex="新細明體1" style:font-size-complex="14pt" style:font-weight-complex="bold"/>
    </style:style>
    <style:style style:name="T5" style:family="text">
      <style:text-properties fo:color="#313131" loext:opacity="100%" style:font-name="新細明體" fo:font-size="14pt" fo:letter-spacing="0.026cm" style:letter-kerning="false" style:font-name-asian="標楷體1" style:font-size-asian="14pt" style:font-name-complex="新細明體1" style:font-size-complex="14pt" style:font-weight-complex="bold"/>
    </style:style>
    <style:style style:name="T6" style:family="text">
      <style:text-properties fo:color="#313131" loext:opacity="100%" style:font-name="新細明體" fo:font-size="14pt" fo:letter-spacing="0.026cm" officeooo:rsid="00144e8e" style:letter-kerning="false" style:font-name-asian="標楷體1" style:font-size-asian="14pt" style:font-name-complex="新細明體1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9" style:family="text">
      <style:text-properties fo:color="#000000" loext:opacity="100%" style:font-name="標楷體" fo:font-size="14pt" fo:letter-spacing="0.026cm" style:letter-kerning="false" style:font-name-asian="標楷體1" style:font-size-asian="14pt" style:font-name-complex="新細明體1" style:font-size-complex="14pt" style:font-weight-complex="bold"/>
    </style:style>
    <style:style style:name="T10" style:family="text">
      <style:text-properties fo:color="#000000" loext:opacity="100%" style:font-name="標楷體" fo:font-size="12pt" fo:letter-spacing="0.026cm" style:letter-kerning="true" style:font-name-asian="標楷體1" style:font-size-asian="12pt" style:font-name-complex="標楷體1" style:font-size-complex="11pt" style:font-weight-complex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3cm" fo:min-width="2.122cm" fo:padding-top="0.127cm" fo:padding-bottom="0.127cm" fo:padding-left="0.254cm" fo:padding-right="0.254cm" fo:wrap-option="wrap" fo:margin-left="0.318cm" fo:margin-right="0.388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draw:custom-shape text:anchor-type="paragraph" draw:z-index="0" draw:name="文字方塊 1" draw:style-name="gr1" draw:text-style-name="P13" svg:width="2.629cm" svg:height="0.983cm" svg:x="-1.535cm" svg:y="-0.714cm"><text:p text:style-name="P9"><text:span text:style-name="T8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農業部生物生物多樣性研究所專利權讓與意願書</text:p>
      <text:p text:style-name="P2">申請日期： <text:s text:c="3"/>年 <text:s text:c="3"/>月 <text:s text:c="3"/>日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讓與專利權</text:p>
            <text:p text:style-name="P3">項目</text:p>
          </table:table-cell>
          <table:table-cell table:style-name="表格1.A1" office:value-type="string">
            <text:p text:style-name="P12"><text:span text:style-name="T1">「</text:span><text:span text:style-name="T7">培養牛樟芝子實體之方法</text:span><text:span text:style-name="T2">」</text:span></text:p>
            <text:p text:style-name="P11"><text:span text:style-name="T5">□</text:span><text:span text:style-name="T2">中華</text:span><text:span text:style-name="T9">國發明專利</text:span><text:span text:style-name="T2"><text:line-break/></text:span><text:span text:style-name="T6">□</text:span><text:span text:style-name="T4">美</text:span><text:span text:style-name="T3">國</text:span><text:span text:style-name="T2">發明專利(</text:span><text:span text:style-name="T10">US8122636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5">申請業者</text:p>
            <text:p text:style-name="P5">基本資料</text:p>
          </table:table-cell>
          <table:table-cell table:style-name="表格1.B2" office:value-type="string">
            <text:p text:style-name="P4">公司名稱：</text:p>
            <text:p text:style-name="P4">代表人：</text:p>
            <text:p text:style-name="P4">電 <text:s/>話： <text:s text:c="13"/>傳 <text:s/>真：</text:p>
            <text:p text:style-name="P4">電子郵件：</text:p>
            <text:p text:style-name="P4">聯絡人： <text:s text:c="13"/>職 <text:s/>稱：</text:p>
            <text:p text:style-name="P4">電 <text:s/>話： <text:s text:c="13"/>傳 <text:s/>真：</text:p>
            <text:p text:style-name="P4">連絡地址：</text:p>
            <text:p text:style-name="P4">電子郵件：</text:p>
          </table:table-cell>
        </table:table-row>
      </table:table>
      <text:p text:style-name="P6">申請公司： <text:s text:c="12"/>(公司印信) <text:s/>代表人： <text:s text:c="11"/>(簽章)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所長室-施碧茹</meta:initial-creator>
    <meta:editing-cycles>9</meta:editing-cycles>
    <meta:creation-date>2020-02-05T01:55:00</meta:creation-date>
    <dc:date>2024-05-06T09:05:20.254000000</dc:date>
    <meta:editing-duration>PT10H40M20S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18" meta:word-count="140" meta:character-count="242" meta:non-whitespace-character-count="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